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05</text:p>
          </table:table-cell>
          <table:table-cell table:number-columns-repeated="4" table:style-name="ce10"/>
          <table:table-cell office:value-type="string" table:style-name="ce12">
            <text:p>03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9" table:style-name="ce17">
            <text:p>3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50008:17</text:p>
          </table:table-cell>
          <table:covered-table-cell/>
          <table:table-cell office:value-type="float" office:value="525260.34" table:style-name="ce20">
            <text:p>525260,3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33:33</text:p>
          </table:table-cell>
          <table:covered-table-cell/>
          <table:table-cell office:value-type="float" office:value="141095.92000000001" table:style-name="ce20">
            <text:p>141095,9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33:34</text:p>
          </table:table-cell>
          <table:covered-table-cell/>
          <table:table-cell office:value-type="float" office:value="149602.32" table:style-name="ce20">
            <text:p>149602,3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502002:643</text:p>
          </table:table-cell>
          <table:covered-table-cell/>
          <table:table-cell office:value-type="float" office:value="43020596.579999998" table:style-name="ce20">
            <text:p>43020596,5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502002:644</text:p>
          </table:table-cell>
          <table:covered-table-cell/>
          <table:table-cell office:value-type="float" office:value="19181535.75" table:style-name="ce20">
            <text:p>19181535,7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700008:134</text:p>
          </table:table-cell>
          <table:covered-table-cell/>
          <table:table-cell office:value-type="float" office:value="282881.40000000002" table:style-name="ce20">
            <text:p>282881,4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400027:18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50:46</text:p>
          </table:table-cell>
          <table:covered-table-cell/>
          <table:table-cell office:value-type="float" office:value="248106.8" table:style-name="ce20">
            <text:p>248106,8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62:352</text:p>
          </table:table-cell>
          <table:covered-table-cell/>
          <table:table-cell office:value-type="float" office:value="29370.74" table:style-name="ce20">
            <text:p>29370,7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45:49</text:p>
          </table:table-cell>
          <table:covered-table-cell/>
          <table:table-cell office:value-type="float" office:value="281841.32" table:style-name="ce20">
            <text:p>281841,3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67:46</text:p>
          </table:table-cell>
          <table:covered-table-cell/>
          <table:table-cell office:value-type="float" office:value="762903.54" table:style-name="ce20">
            <text:p>762903,5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206:868</text:p>
          </table:table-cell>
          <table:covered-table-cell/>
          <table:table-cell office:value-type="float" office:value="49603.68" table:style-name="ce20">
            <text:p>49603,6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7007001:106</text:p>
          </table:table-cell>
          <table:covered-table-cell/>
          <table:table-cell office:value-type="float" office:value="47382.400000000001" table:style-name="ce20">
            <text:p>47382,4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200019:2</text:p>
          </table:table-cell>
          <table:covered-table-cell/>
          <table:table-cell office:value-type="float" office:value="379463.04" table:style-name="ce20">
            <text:p>379463,0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200019:21</text:p>
          </table:table-cell>
          <table:covered-table-cell/>
          <table:table-cell office:value-type="float" office:value="304745.76" table:style-name="ce20">
            <text:p>304745,7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000007:2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500002:333</text:p>
          </table:table-cell>
          <table:covered-table-cell/>
          <table:table-cell office:value-type="float" office:value="339644" table:style-name="ce20">
            <text:p>339644,0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3200024:449</text:p>
          </table:table-cell>
          <table:covered-table-cell/>
          <table:table-cell office:value-type="float" office:value="6286794.3899999997" table:style-name="ce20">
            <text:p>6286794,3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5702:236</text:p>
          </table:table-cell>
          <table:covered-table-cell/>
          <table:table-cell office:value-type="float" office:value="352905.18" table:style-name="ce20">
            <text:p>352905,1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220004:380</text:p>
          </table:table-cell>
          <table:covered-table-cell/>
          <table:table-cell office:value-type="float" office:value="302830.98" table:style-name="ce20">
            <text:p>302830,9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220008:209</text:p>
          </table:table-cell>
          <table:covered-table-cell/>
          <table:table-cell office:value-type="float" office:value="53116.14" table:style-name="ce20">
            <text:p>53116,1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810502:642</text:p>
          </table:table-cell>
          <table:covered-table-cell/>
          <table:table-cell office:value-type="float" office:value="22779.08" table:style-name="ce20">
            <text:p>22779,0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810503:3</text:p>
          </table:table-cell>
          <table:covered-table-cell/>
          <table:table-cell office:value-type="float" office:value="18691.48" table:style-name="ce20">
            <text:p>18691,4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12:3264</text:p>
          </table:table-cell>
          <table:covered-table-cell/>
          <table:table-cell office:value-type="float" office:value="416808" table:style-name="ce20">
            <text:p>416808,0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21:925</text:p>
          </table:table-cell>
          <table:covered-table-cell/>
          <table:table-cell office:value-type="float" office:value="422325" table:style-name="ce20">
            <text:p>422325,0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701003:101</text:p>
          </table:table-cell>
          <table:covered-table-cell/>
          <table:table-cell office:value-type="float" office:value="70060.800000000003" table:style-name="ce20">
            <text:p>70060,8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701003:46</text:p>
          </table:table-cell>
          <table:covered-table-cell/>
          <table:table-cell office:value-type="float" office:value="115456" table:style-name="ce20">
            <text:p>115456,0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601015:502</text:p>
          </table:table-cell>
          <table:covered-table-cell/>
          <table:table-cell office:value-type="float" office:value="267768" table:style-name="ce20">
            <text:p>267768,0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1601015:503</text:p>
          </table:table-cell>
          <table:covered-table-cell/>
          <table:table-cell office:value-type="float" office:value="383577.66" table:style-name="ce20">
            <text:p>383577,6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901013:10</text:p>
          </table:table-cell>
          <table:covered-table-cell/>
          <table:table-cell office:value-type="float" office:value="346062.51" table:style-name="ce20">
            <text:p>346062,51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1901013:103</text:p>
          </table:table-cell>
          <table:covered-table-cell/>
          <table:table-cell office:value-type="float" office:value="85802.01" table:style-name="ce20">
            <text:p>85802,01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901013:11</text:p>
          </table:table-cell>
          <table:covered-table-cell/>
          <table:table-cell office:value-type="float" office:value="185036.82" table:style-name="ce20">
            <text:p>185036,8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901013:118</text:p>
          </table:table-cell>
          <table:covered-table-cell/>
          <table:table-cell office:value-type="float" office:value="80932.62" table:style-name="ce20">
            <text:p>80932,6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901013:121</text:p>
          </table:table-cell>
          <table:covered-table-cell/>
          <table:table-cell office:value-type="float" office:value="169253.28" table:style-name="ce20">
            <text:p>169253,2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901013:122</text:p>
          </table:table-cell>
          <table:covered-table-cell/>
          <table:table-cell office:value-type="float" office:value="306939.48" table:style-name="ce20">
            <text:p>306939,4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901013:243</text:p>
          </table:table-cell>
          <table:covered-table-cell/>
          <table:table-cell office:value-type="float" office:value="205353.93" table:style-name="ce20">
            <text:p>205353,9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901013:30</text:p>
          </table:table-cell>
          <table:covered-table-cell/>
          <table:table-cell office:value-type="float" office:value="317349.90000000002" table:style-name="ce20">
            <text:p>317349,9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901013:32</text:p>
          </table:table-cell>
          <table:covered-table-cell/>
          <table:table-cell office:value-type="float" office:value="502050.9" table:style-name="ce20">
            <text:p>502050,9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901013:342</text:p>
          </table:table-cell>
          <table:covered-table-cell/>
          <table:table-cell office:value-type="float" office:value="445968.96" table:style-name="ce20">
            <text:p>445968,9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901013:343</text:p>
          </table:table-cell>
          <table:covered-table-cell/>
          <table:table-cell office:value-type="float" office:value="178488.33" table:style-name="ce20">
            <text:p>178488,3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901013:350</text:p>
          </table:table-cell>
          <table:covered-table-cell/>
          <table:table-cell office:value-type="float" office:value="162033.15" table:style-name="ce20">
            <text:p>162033,1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901013:36</text:p>
          </table:table-cell>
          <table:covered-table-cell/>
          <table:table-cell office:value-type="float" office:value="501715.08" table:style-name="ce20">
            <text:p>501715,0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901013:37</text:p>
          </table:table-cell>
          <table:covered-table-cell/>
          <table:table-cell office:value-type="float" office:value="625296.84" table:style-name="ce20">
            <text:p>625296,8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901013:39</text:p>
          </table:table-cell>
          <table:covered-table-cell/>
          <table:table-cell office:value-type="float" office:value="226510.59" table:style-name="ce20">
            <text:p>226510,5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901013:41</text:p>
          </table:table-cell>
          <table:covered-table-cell/>
          <table:table-cell office:value-type="float" office:value="275372.40000000002" table:style-name="ce20">
            <text:p>275372,4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901013:46</text:p>
          </table:table-cell>
          <table:covered-table-cell/>
          <table:table-cell office:value-type="float" office:value="256062.75" table:style-name="ce20">
            <text:p>256062,7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901013:47</text:p>
          </table:table-cell>
          <table:covered-table-cell/>
          <table:table-cell office:value-type="float" office:value="269663.46000000002" table:style-name="ce20">
            <text:p>269663,4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901013:48</text:p>
          </table:table-cell>
          <table:covered-table-cell/>
          <table:table-cell office:value-type="float" office:value="308954.40000000002" table:style-name="ce20">
            <text:p>308954,4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901013:54</text:p>
          </table:table-cell>
          <table:covered-table-cell/>
          <table:table-cell office:value-type="float" office:value="464942.79" table:style-name="ce20">
            <text:p>464942,7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901013:57</text:p>
          </table:table-cell>
          <table:covered-table-cell/>
          <table:table-cell office:value-type="float" office:value="391901.94" table:style-name="ce20">
            <text:p>391901,9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901013:58</text:p>
          </table:table-cell>
          <table:covered-table-cell/>
          <table:table-cell office:value-type="float" office:value="583319.34" table:style-name="ce20">
            <text:p>583319,3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901013:60</text:p>
          </table:table-cell>
          <table:covered-table-cell/>
          <table:table-cell office:value-type="float" office:value="245652.33" table:style-name="ce20">
            <text:p>245652,3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901013:61</text:p>
          </table:table-cell>
          <table:covered-table-cell/>
          <table:table-cell office:value-type="float" office:value="196790.52" table:style-name="ce20">
            <text:p>196790,5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901013:63</text:p>
          </table:table-cell>
          <table:covered-table-cell/>
          <table:table-cell office:value-type="float" office:value="195447.24" table:style-name="ce20">
            <text:p>195447,2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201016:16</text:p>
          </table:table-cell>
          <table:covered-table-cell/>
          <table:table-cell office:value-type="float" office:value="660197.32999999996" table:style-name="ce20">
            <text:p>660197,3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201016:172</text:p>
          </table:table-cell>
          <table:covered-table-cell/>
          <table:table-cell office:value-type="float" office:value="141519.69" table:style-name="ce20">
            <text:p>141519,6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201016:33</text:p>
          </table:table-cell>
          <table:covered-table-cell/>
          <table:table-cell office:value-type="float" office:value="955998.55" table:style-name="ce20">
            <text:p>955998,5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201016:41</text:p>
          </table:table-cell>
          <table:covered-table-cell/>
          <table:table-cell office:value-type="float" office:value="980154.89" table:style-name="ce20">
            <text:p>980154,8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201016:9</text:p>
          </table:table-cell>
          <table:covered-table-cell/>
          <table:table-cell office:value-type="float" office:value="445069.17" table:style-name="ce20">
            <text:p>445069,1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3:3794</text:p>
          </table:table-cell>
          <table:covered-table-cell/>
          <table:table-cell office:value-type="float" office:value="6493.68" table:style-name="ce20">
            <text:p>6493,6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3:3795</text:p>
          </table:table-cell>
          <table:covered-table-cell/>
          <table:table-cell office:value-type="float" office:value="203559.12" table:style-name="ce20">
            <text:p>203559,1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7001:134</text:p>
          </table:table-cell>
          <table:covered-table-cell/>
          <table:table-cell office:value-type="float" office:value="157983.84" table:style-name="ce20">
            <text:p>157983,8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7001:145</text:p>
          </table:table-cell>
          <table:covered-table-cell/>
          <table:table-cell office:value-type="float" office:value="165080.9" table:style-name="ce20">
            <text:p>165080,9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7001:599</text:p>
          </table:table-cell>
          <table:covered-table-cell/>
          <table:table-cell office:value-type="float" office:value="163279.32" table:style-name="ce20">
            <text:p>163279,3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7101000:489</text:p>
          </table:table-cell>
          <table:covered-table-cell/>
          <table:table-cell office:value-type="float" office:value="11046" table:style-name="ce20">
            <text:p>11046,0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0000000:3</text:p>
          </table:table-cell>
          <table:covered-table-cell/>
          <table:table-cell office:value-type="float" office:value="167431976.63999999" table:style-name="ce20">
            <text:p>167431976,6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6200008:415</text:p>
          </table:table-cell>
          <table:covered-table-cell/>
          <table:table-cell office:value-type="float" office:value="121698.75" table:style-name="ce20">
            <text:p>121698,7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8700007:844</text:p>
          </table:table-cell>
          <table:covered-table-cell/>
          <table:table-cell office:value-type="float" office:value="65366.46" table:style-name="ce20">
            <text:p>65366,4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8700007:845</text:p>
          </table:table-cell>
          <table:covered-table-cell/>
          <table:table-cell office:value-type="float" office:value="110523" table:style-name="ce20">
            <text:p>110523,0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2:3400014:21</text:p>
          </table:table-cell>
          <table:covered-table-cell/>
          <table:table-cell office:value-type="float" office:value="3536077.48" table:style-name="ce20">
            <text:p>3536077,4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2:3400014:260</text:p>
          </table:table-cell>
          <table:covered-table-cell/>
          <table:table-cell office:value-type="float" office:value="633324.64" table:style-name="ce20">
            <text:p>633324,6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2:3400014:261</text:p>
          </table:table-cell>
          <table:covered-table-cell/>
          <table:table-cell office:value-type="float" office:value="527771.68000000005" table:style-name="ce20">
            <text:p>527771,6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0102014:8</text:p>
          </table:table-cell>
          <table:covered-table-cell/>
          <table:table-cell office:value-type="float" office:value="315127.40000000002" table:style-name="ce20">
            <text:p>315127,4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0103017:23</text:p>
          </table:table-cell>
          <table:covered-table-cell/>
          <table:table-cell office:value-type="float" office:value="367389.76" table:style-name="ce20">
            <text:p>367389,7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000000:14961</text:p>
          </table:table-cell>
          <table:covered-table-cell/>
          <table:table-cell office:value-type="float" office:value="202356.7" table:style-name="ce20">
            <text:p>202356,7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400004:52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600009:434</text:p>
          </table:table-cell>
          <table:covered-table-cell/>
          <table:table-cell office:value-type="float" office:value="344786" table:style-name="ce20">
            <text:p>344786,0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2500030:142</text:p>
          </table:table-cell>
          <table:covered-table-cell/>
          <table:table-cell office:value-type="float" office:value="115130" table:style-name="ce20">
            <text:p>115130,0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5900012:310</text:p>
          </table:table-cell>
          <table:covered-table-cell/>
          <table:table-cell office:value-type="float" office:value="250842.6" table:style-name="ce20">
            <text:p>250842,6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5900012:311</text:p>
          </table:table-cell>
          <table:covered-table-cell/>
          <table:table-cell office:value-type="float" office:value="481068" table:style-name="ce20">
            <text:p>481068,0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600006:943</text:p>
          </table:table-cell>
          <table:covered-table-cell/>
          <table:table-cell office:value-type="float" office:value="337449.52" table:style-name="ce20">
            <text:p>337449,5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600006:944</text:p>
          </table:table-cell>
          <table:covered-table-cell/>
          <table:table-cell office:value-type="float" office:value="2671895.08" table:style-name="ce20">
            <text:p>2671895,0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819000:656</text:p>
          </table:table-cell>
          <table:covered-table-cell/>
          <table:table-cell office:value-type="float" office:value="269950.56" table:style-name="ce20">
            <text:p>269950,5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36000:12</text:p>
          </table:table-cell>
          <table:covered-table-cell/>
          <table:table-cell office:value-type="float" office:value="151725.54" table:style-name="ce20">
            <text:p>151725,5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36000:180</text:p>
          </table:table-cell>
          <table:covered-table-cell/>
          <table:table-cell office:value-type="float" office:value="148537.15" table:style-name="ce20">
            <text:p>148537,1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3000:4364</text:p>
          </table:table-cell>
          <table:covered-table-cell/>
          <table:table-cell office:value-type="float" office:value="156408" table:style-name="ce20">
            <text:p>156408,0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6:6468</text:p>
          </table:table-cell>
          <table:covered-table-cell/>
          <table:table-cell office:value-type="float" office:value="249178.05" table:style-name="ce20">
            <text:p>249178,0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6:6469</text:p>
          </table:table-cell>
          <table:covered-table-cell/>
          <table:table-cell office:value-type="float" office:value="2713584.06" table:style-name="ce20">
            <text:p>2713584,0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5:9111</text:p>
          </table:table-cell>
          <table:covered-table-cell/>
          <table:table-cell office:value-type="float" office:value="834323.28" table:style-name="ce20">
            <text:p>834323,2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5:9112</text:p>
          </table:table-cell>
          <table:covered-table-cell/>
          <table:table-cell office:value-type="float" office:value="803437.68" table:style-name="ce20">
            <text:p>803437,6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5:9113</text:p>
          </table:table-cell>
          <table:covered-table-cell/>
          <table:table-cell office:value-type="float" office:value="788566.08" table:style-name="ce20">
            <text:p>788566,0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3348</text:p>
          </table:table-cell>
          <table:covered-table-cell/>
          <table:table-cell office:value-type="float" office:value="1824360.36" table:style-name="ce20">
            <text:p>1824360,3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7:1501</text:p>
          </table:table-cell>
          <table:covered-table-cell/>
          <table:table-cell office:value-type="float" office:value="1249476.48" table:style-name="ce20">
            <text:p>1249476,4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83000:138</text:p>
          </table:table-cell>
          <table:covered-table-cell/>
          <table:table-cell office:value-type="float" office:value="170977.96" table:style-name="ce20">
            <text:p>170977,9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99000:461</text:p>
          </table:table-cell>
          <table:covered-table-cell/>
          <table:table-cell office:value-type="float" office:value="152976" table:style-name="ce20">
            <text:p>152976,0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20004:27</text:p>
          </table:table-cell>
          <table:covered-table-cell/>
          <table:table-cell office:value-type="float" office:value="397040.5" table:style-name="ce20">
            <text:p>397040,5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308000:41</text:p>
          </table:table-cell>
          <table:covered-table-cell/>
          <table:table-cell office:value-type="float" office:value="282177.2" table:style-name="ce20">
            <text:p>282177,2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309000:610</text:p>
          </table:table-cell>
          <table:covered-table-cell/>
          <table:table-cell office:value-type="float" office:value="133151.20000000001" table:style-name="ce20">
            <text:p>133151,2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54000:225</text:p>
          </table:table-cell>
          <table:covered-table-cell/>
          <table:table-cell office:value-type="float" office:value="267953" table:style-name="ce20">
            <text:p>267953,0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0000000:4441</text:p>
          </table:table-cell>
          <table:covered-table-cell/>
          <table:table-cell office:value-type="float" office:value="908047.05" table:style-name="ce20">
            <text:p>908047,0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0900013:242</text:p>
          </table:table-cell>
          <table:covered-table-cell/>
          <table:table-cell office:value-type="float" office:value="288570" table:style-name="ce20">
            <text:p>288570,0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2400003:1292</text:p>
          </table:table-cell>
          <table:covered-table-cell/>
          <table:table-cell office:value-type="float" office:value="418153.86" table:style-name="ce20">
            <text:p>418153,8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2400003:1293</text:p>
          </table:table-cell>
          <table:covered-table-cell/>
          <table:table-cell office:value-type="float" office:value="217110" table:style-name="ce20">
            <text:p>217110,0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2700002:4</text:p>
          </table:table-cell>
          <table:covered-table-cell/>
          <table:table-cell office:value-type="float" office:value="149556.96" table:style-name="ce20">
            <text:p>149556,9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4000003:947</text:p>
          </table:table-cell>
          <table:covered-table-cell/>
          <table:table-cell office:value-type="float" office:value="131060" table:style-name="ce20">
            <text:p>131060,0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4000003:948</text:p>
          </table:table-cell>
          <table:covered-table-cell/>
          <table:table-cell office:value-type="float" office:value="131060" table:style-name="ce20">
            <text:p>131060,0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3900005:314</text:p>
          </table:table-cell>
          <table:covered-table-cell/>
          <table:table-cell office:value-type="float" office:value="289443.96000000002" table:style-name="ce20">
            <text:p>289443,9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4300003:197</text:p>
          </table:table-cell>
          <table:covered-table-cell/>
          <table:table-cell office:value-type="float" office:value="1055707.2" table:style-name="ce20">
            <text:p>1055707,2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4400004:208</text:p>
          </table:table-cell>
          <table:covered-table-cell/>
          <table:table-cell office:value-type="float" office:value="394760" table:style-name="ce20">
            <text:p>394760,0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000000:55054</text:p>
          </table:table-cell>
          <table:covered-table-cell/>
          <table:table-cell office:value-type="float" office:value="3317795.04" table:style-name="ce20">
            <text:p>3317795,0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3047:7</text:p>
          </table:table-cell>
          <table:covered-table-cell/>
          <table:table-cell office:value-type="float" office:value="1826678.91" table:style-name="ce20">
            <text:p>1826678,91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11003:27</text:p>
          </table:table-cell>
          <table:covered-table-cell/>
          <table:table-cell office:value-type="float" office:value="267881" table:style-name="ce20">
            <text:p>267881,0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18001:2098</text:p>
          </table:table-cell>
          <table:covered-table-cell/>
          <table:table-cell office:value-type="float" office:value="3042611.84" table:style-name="ce20">
            <text:p>3042611,8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18001:2099</text:p>
          </table:table-cell>
          <table:covered-table-cell/>
          <table:table-cell office:value-type="float" office:value="185881521.28" table:style-name="ce20">
            <text:p>185881521,2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4013:297</text:p>
          </table:table-cell>
          <table:covered-table-cell/>
          <table:table-cell office:value-type="float" office:value="1897963.8" table:style-name="ce20">
            <text:p>1897963,8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4013:298</text:p>
          </table:table-cell>
          <table:covered-table-cell/>
          <table:table-cell office:value-type="float" office:value="23140.400000000001" table:style-name="ce20">
            <text:p>23140,4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7018:314</text:p>
          </table:table-cell>
          <table:covered-table-cell/>
          <table:table-cell office:value-type="float" office:value="1223361.72" table:style-name="ce20">
            <text:p>1223361,7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7018:315</text:p>
          </table:table-cell>
          <table:covered-table-cell/>
          <table:table-cell office:value-type="float" office:value="940043.51" table:style-name="ce20">
            <text:p>940043,51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11002:23471</text:p>
          </table:table-cell>
          <table:covered-table-cell/>
          <table:table-cell office:value-type="float" office:value="77010.44" table:style-name="ce20">
            <text:p>77010,4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8590536.86000001" table:style-name="ce20">
            <text:p>178590536,8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21020:19</text:p>
          </table:table-cell>
          <table:covered-table-cell/>
          <table:table-cell office:value-type="float" office:value="308735.7" table:style-name="ce20">
            <text:p>308735,7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24003:114</text:p>
          </table:table-cell>
          <table:covered-table-cell/>
          <table:table-cell office:value-type="float" office:value="256659.18" table:style-name="ce20">
            <text:p>256659,1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33026:10</text:p>
          </table:table-cell>
          <table:covered-table-cell/>
          <table:table-cell office:value-type="float" office:value="221984.64000000001" table:style-name="ce20">
            <text:p>221984,6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9025:10</text:p>
          </table:table-cell>
          <table:covered-table-cell/>
          <table:table-cell office:value-type="float" office:value="661113.51" table:style-name="ce20">
            <text:p>661113,51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24005:46</text:p>
          </table:table-cell>
          <table:covered-table-cell/>
          <table:table-cell office:value-type="float" office:value="672541.63" table:style-name="ce20">
            <text:p>672541,6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33004:40</text:p>
          </table:table-cell>
          <table:covered-table-cell/>
          <table:table-cell office:value-type="float" office:value="389868" table:style-name="ce20">
            <text:p>389868,0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2001:766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602001:76674</text:p>
          </table:table-cell>
          <table:covered-table-cell/>
          <table:table-cell office:value-type="float" office:value="9243531.6400000006" table:style-name="ce20">
            <text:p>9243531,6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2001:76675</text:p>
          </table:table-cell>
          <table:covered-table-cell/>
          <table:table-cell office:value-type="float" office:value="8402.52" table:style-name="ce20">
            <text:p>8402,5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2">
            <text:p>36:34:0604026:23</text:p>
          </table:table-cell>
          <table:covered-table-cell/>
          <table:table-cell office:value-type="float" office:value="1314502.2" table:style-name="ce22">
            <text:p>1314502,2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1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1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1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1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2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2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2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25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8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9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59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3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3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3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7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7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13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3900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5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8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1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309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26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29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62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32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15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2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25000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250001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25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25000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250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250003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250003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2500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2500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250003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21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010014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00000:170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08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08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480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98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8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48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61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7811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8105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8105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601004:9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19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1901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1901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1901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1901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1901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1901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19010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1901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1901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1901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1901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1901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1901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1901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1901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1901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1901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1901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2201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2201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2201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2201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2201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2201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2201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2201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2201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2201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2201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2201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2201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2201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2201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2201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2201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2201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2201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2201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2201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2201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2201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2201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2201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2201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2201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2201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2201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2201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2201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2201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2201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2201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2201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2201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2201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2201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305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400007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405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405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407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407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407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407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411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1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23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7000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7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7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73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8:0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1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1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1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1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1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1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1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1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1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1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1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1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1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1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1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1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1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1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1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101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1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1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1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1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1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1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1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3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4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4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4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4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4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4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4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4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4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4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4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4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4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4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4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4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4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4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4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4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4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4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4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4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4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4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4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4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4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4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4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4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4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4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4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4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4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4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4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4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4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4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4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4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4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4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4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4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4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4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4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4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4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4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4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4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4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4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4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4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4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4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54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6004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2:0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2:2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0102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10203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0102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0102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0102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0102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0102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0102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010203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0102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0102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0102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3:0102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0102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0102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3:0102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0102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3:0102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3:0102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3:0102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3:0102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3:010204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3:0102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3:0102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3:0102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3:010204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3:0102040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3:0102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3:010204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3:0102040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3:010204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3:0102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3:0102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3:0102040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010204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0102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010204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3:010204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3:010204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3:0102040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3:010205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3:0104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3:0104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3:0104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3:0104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3:0104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3:0104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3:0104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3:0104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3:0104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3:0104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3:0104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3:0105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3:18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3:18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4:1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4:44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4:4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4:4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813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826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36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36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45004: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45004:9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45018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4502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77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79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81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01131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012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21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7:076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45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58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650004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8300018:3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8308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8323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8323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8323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8337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8412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842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8438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9:0104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9:6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9:6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9:70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9:72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1:0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1:08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1:1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1:18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1:2000012:7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1:3809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1:410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1:410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2:01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2:16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15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3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3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1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24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43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49012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1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2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2001:21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21">
            <text:p>379</text:p>
          </table:table-cell>
          <table:table-cell office:value-type="string" table:number-columns-spanned="3" table:number-rows-spanned="1" table:style-name="ce2">
            <text:p>36:34:0602001:21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667049D23C82BE59C88A64AD9BF9FE61CFE2F7E84DC75203153A52F2A4D883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0-06T10:57:50Z</meta:creation-date>
    <dc:date>2025-10-06T10:57:51Z</dc:date>
  </office:meta>
</office:document-meta>
</file>